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9 mei 2015, Tilburgsebaan 21A, 5126 PH melding activiteitenbesluit, veranderen inrichting 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2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24</meta:user-defined>
    <meta:user-defined meta:name="OVERHEIDop.GmbID/DC.identifier">gmb-2015-4862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21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5790 395281</meta:user-defined>
    <meta:user-defined meta:name="OVERHEIDop.versieInformatie"/>
  </office:meta>
</office:document-meta>
</file>