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maken van een dakopbouw, Julianalaan 53, 3135 J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maken van een dakopbouw </text:p>
            <text:p text:style-name="common-al">Met de adressering         :  Julianalaan 53, 3135 JH</text:p>
            <text:p text:style-name="common-al">Kenmerk                         :  OVXINR-3097</text:p>
            <text:p text:style-name="common-al">Type aanvraag                :  omgevingsvergunning regulier</text:p>
            <text:p text:style-name="common-al">Datum ontvangst            :  28 april 2015</text:p>
            <text:p text:style-name="common-al">Datum beschikking         :  1 juni 2015 </text:p>
            <text:p text:style-name="common-al"/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common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 EB Vlaardi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8620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20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20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maken van een dakopbouw, Julianalaan 53, 3135 J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8620</meta:user-defined>
    <meta:user-defined meta:name="OVERHEIDop.GmbID/DC.identifier">gmb-2015-48620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JH 53</meta:user-defined>
    <meta:user-defined meta:name="OVERHEIDop.woonplaats">Vlaardingen</meta:user-defined>
    <meta:user-defined meta:name="OVERHEIDop.straatnaam">Juliana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239 437134</meta:user-defined>
    <meta:user-defined meta:name="OVERHEIDop.versieInformatie"/>
  </office:meta>
</office:document-meta>
</file>