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richten van een tuinberging in de achtertuin woning, Johan Willem Frisolaan 78, 3136 B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:  het oprichten van een tuinberging in de achtertuin woning </text:p>
            <text:p text:style-name="common-al">Met de adressering         :  Johan Willem Frisolaan 78, 3136 BH</text:p>
            <text:p text:style-name="common-al">Kenmerk                         :  OVXINR-3122</text:p>
            <text:p text:style-name="common-al">Type aanvraag                :  omgevingsvergunning regulier</text:p>
            <text:p text:style-name="common-al">Datum ontvangst            :  25 mei 2015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8618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18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18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richten van een tuinberging in de achtertuin woning, Johan Willem Frisolaan 78, 3136 B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8618</meta:user-defined>
    <meta:user-defined meta:name="OVERHEIDop.GmbID/DC.identifier">gmb-2015-48618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BH 78</meta:user-defined>
    <meta:user-defined meta:name="OVERHEIDop.woonplaats">Vlaardingen</meta:user-defined>
    <meta:user-defined meta:name="OVERHEIDop.straatnaam">Johan Willem Friso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353 438213</meta:user-defined>
    <meta:user-defined meta:name="OVERHEIDop.versieInformatie"/>
  </office:meta>
</office:document-meta>
</file>