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voorgevel, Sportlaan 87, 3135 G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voorgevel </text:p>
            <text:p text:style-name="common-al">Met de adressering         :  Sportlaan 87, 3135 GS </text:p>
            <text:p text:style-name="common-al">Kenmerk                         :  OVXINR-3123</text:p>
            <text:p text:style-name="common-al">Type aanvraag                :  omgevingsvergunning regulier</text:p>
            <text:p text:style-name="common-al">Datum ontvangst            :  26 mei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861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voorgevel, Sportlaan 87, 3135 G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8615</meta:user-defined>
    <meta:user-defined meta:name="OVERHEIDop.GmbID/DC.identifier">gmb-2015-4861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S 87</meta:user-defined>
    <meta:user-defined meta:name="OVERHEIDop.woonplaats">Vlaardingen</meta:user-defined>
    <meta:user-defined meta:name="OVERHEIDop.straatnaam">Spor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75 437407</meta:user-defined>
    <meta:user-defined meta:name="OVERHEIDop.versieInformatie"/>
  </office:meta>
</office:document-meta>
</file>