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058 Spoorzone (ten zuiden van gebouw 51) te Tilburg, plaatsen informatiebord Spoorzone, 9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19 - Z-HZ_WABO-2015-00058 - I - Spoorzone (ten zuiden van gebouw 5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86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6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058 Spoorzone (ten zuiden van gebouw 51) te Tilburg, plaatsen informatiebord Spoorzone, 9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861</meta:user-defined>
    <meta:user-defined meta:name="OVERHEIDop.GmbID/DC.identifier">gmb-2015-486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CD 362</meta:user-defined>
    <meta:user-defined meta:name="OVERHEIDop.woonplaats">Tilburg</meta:user-defined>
    <meta:user-defined meta:name="OVERHEIDop.straatnaam">Spoor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15</meta:user-defined>
    <meta:user-defined meta:name="xs:date/OVERHEIDop.einddatum">2015-01-19</meta:user-defined>
    <meta:user-defined meta:name="OVERHEID.EPSG28992/DC.spatial">134156 396804</meta:user-defined>
    <meta:user-defined meta:name="OVERHEIDop.versieInformatie"/>
  </office:meta>
</office:document-meta>
</file>