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lten</text:p>
            <text:p text:style-name="common-al">22 mei 2015, Broekdijk 48, 5125 NE melding activiteitenbesluit, veranderen inrichting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860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0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0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609</meta:user-defined>
    <meta:user-defined meta:name="OVERHEIDop.GmbID/DC.identifier">gmb-2015-4860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ulten</meta:user-defined>
    <meta:user-defined meta:name="OVERHEIDop.straatnaam">Broekdijk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916 399218</meta:user-defined>
    <meta:user-defined meta:name="OVERHEIDop.versieInformatie"/>
  </office:meta>
</office:document-meta>
</file>