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rtservice Doetinchem, straatspeeldag op 10 juni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portservice Doetinchem voor het houden van de straatspeeldag op 10 juni 2015. Daarom zijn de volgende straten afgesloten: </text:p>
            <text:list text:style-name="id1-3-2-1-1-2">
              <text:list-item text:style-override="id1-3-2-1-1-2-1">
                <text:number>•</text:number>
                <text:p text:style-name="al">Norman Belvealstraat vanaf de Didamseweg tot en met huisnummer 24;</text:p>
              </text:list-item>
              <text:list-item text:style-override="id1-3-2-1-1-2-2">
                <text:number>•</text:number>
                <text:p text:style-name="al">Van Zadelhoffplein vanaf de Nieuweweg tot en met de Oude Rozengaardseweg, gedeelte tussen de huisnummer 97 en 107;</text:p>
              </text:list-item>
              <text:list-item text:style-override="id1-3-2-1-1-2-3">
                <text:number>•</text:number>
                <text:p text:style-name="al">Kiefstkamp tussen de huisnummers 26 en 55A en de Slotlaan;</text:p>
              </text:list-item>
              <text:list-item text:style-override="id1-3-2-1-1-2-4">
                <text:number>•</text:number>
                <text:p text:style-name="al">Meester Lovinklaan tussen de Esdoornlaan en de Dennenweg;</text:p>
              </text:list-item>
              <text:list-item text:style-override="id1-3-2-1-1-2-5">
                <text:number>•</text:number>
                <text:p text:style-name="al">Onstein, tussen huisnummer 2/21A en 125;</text:p>
              </text:list-item>
              <text:list-item text:style-override="id1-3-2-1-1-2-6">
                <text:number>•</text:number>
                <text:p text:style-name="al">De toegangsweg naar het multisportveld aan de Pelgrimstraat 59B.</text:p>
              </text:list-item>
            </text:list>
            <text:p text:style-name="common-al">Deze straten worden afgesloten tussen 12.00 uur en 17.00 uur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860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0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0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ortservice Doetinchem, straatspeeldag op 10 juni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605</meta:user-defined>
    <meta:user-defined meta:name="OVERHEIDop.GmbID/DC.identifier">gmb-2015-48605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TaxonomieBeleidsagenda/OVERHEID.category">Verkeer | Weg</meta:user-defined>
    <meta:user-defined meta:name="OVERHEIDop.referentienummer">15zk015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6-10</meta:user-defined>
    <meta:user-defined meta:name="xs:date/OVERHEIDop.einddatum">2015-06-10</meta:user-defined>
    <meta:user-defined meta:name="OVERHEID.EPSG28992/DC.spatial">216979 442290</meta:user-defined>
    <meta:user-defined meta:name="OVERHEIDop.versieInformatie"/>
  </office:meta>
</office:document-meta>
</file>