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7 mei 2015, Oranjestraat 64-66, 5126 BR gedeeltelijk verbouwen woning en bedrijfsruimte voor kamergewijze verhuur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59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99</meta:user-defined>
    <meta:user-defined meta:name="OVERHEIDop.GmbID/DC.identifier">gmb-2015-4859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R 64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58 394913</meta:user-defined>
    <meta:user-defined meta:name="OVERHEIDop.versieInformatie"/>
  </office:meta>
</office:document-meta>
</file>