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61 Gerard de Bondtstraat 37 te Tilburg, plaatsen van een dakopbouw, 10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61 - I - Gerard de Bondt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5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61 Gerard de Bondtstraat 37 te Tilburg, plaatsen van een dakopbouw, 1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59</meta:user-defined>
    <meta:user-defined meta:name="OVERHEIDop.GmbID/DC.identifier">gmb-2015-48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S 37</meta:user-defined>
    <meta:user-defined meta:name="OVERHEIDop.woonplaats">Tilburg</meta:user-defined>
    <meta:user-defined meta:name="OVERHEIDop.straatnaam">Gerard de Bond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5213 396417</meta:user-defined>
    <meta:user-defined meta:name="OVERHEIDop.versieInformatie"/>
  </office:meta>
</office:document-meta>
</file>