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Spechtenhof 8, 9502 SL Stadskanaa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15 is de volgende omgevingsvergunning verleend: Spechtenhof 8, 9502 SL, Stadskanaal, het plaatsen van een dakkapel met een pannendak op de wonin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85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Spechtenhof 8, 9502 SL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858</meta:user-defined>
    <meta:user-defined meta:name="OVERHEIDop.GmbID/DC.identifier">gmb-2015-485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SL 8</meta:user-defined>
    <meta:user-defined meta:name="OVERHEIDop.woonplaats">Stadskanaal</meta:user-defined>
    <meta:user-defined meta:name="OVERHEIDop.straatnaam">Spechtenhof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1-13</meta:user-defined>
    <meta:user-defined meta:name="OVERHEID.EPSG28992/DC.spatial">261708 556542</meta:user-defined>
    <meta:user-defined meta:name="OVERHEIDop.versieInformatie"/>
  </office:meta>
</office:document-meta>
</file>