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063 Ambachtsweg 9 te Udenhout, ingebruikname van pand als opslag voor afvalstoffen, 10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63 - I - Ambachtsweg 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5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063 Ambachtsweg 9 te Udenhout, ingebruikname van pand als opslag voor afvalstoffen, 1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57</meta:user-defined>
    <meta:user-defined meta:name="OVERHEIDop.GmbID/DC.identifier">gmb-2015-48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S 9</meta:user-defined>
    <meta:user-defined meta:name="OVERHEIDop.woonplaats">Udenhout</meta:user-defined>
    <meta:user-defined meta:name="OVERHEIDop.straatnaam">Ambacht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9691 402227</meta:user-defined>
    <meta:user-defined meta:name="OVERHEIDop.versieInformatie"/>
  </office:meta>
</office:document-meta>
</file>