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065 Regge 72 te Tilburg, plaatsen van een dakkapel, 11 jan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19 - Z-HZ_WABO-2015-00065 - I - Regge 7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856</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56</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56</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065 Regge 72 te Tilburg, plaatsen van een dakkapel, 11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9</meta:user-defined>
    <meta:user-defined meta:name="OVERHEIDop.publicationIssue">4856</meta:user-defined>
    <meta:user-defined meta:name="OVERHEIDop.GmbID/DC.identifier">gmb-2015-485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RG 72a</meta:user-defined>
    <meta:user-defined meta:name="OVERHEIDop.woonplaats">Tilburg</meta:user-defined>
    <meta:user-defined meta:name="OVERHEIDop.straatnaam">Regge</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15</meta:user-defined>
    <meta:user-defined meta:name="xs:date/OVERHEIDop.einddatum">2015-01-19</meta:user-defined>
    <meta:user-defined meta:name="OVERHEID.EPSG28992/DC.spatial">131375 395358</meta:user-defined>
    <meta:user-defined meta:name="OVERHEIDop.versieInformatie"/>
  </office:meta>
</office:document-meta>
</file>