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nging beslistermijn: omgevingsvergunning voor het bouwen van een nieuwe loods  – Horsten 10 te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5 is de beslistermijn van de volgende aanvraag met maximaal zes weken verlengd: Horsten 10, 9581 TD te Musselkanaal, het bouwen van een nieuwe loods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854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4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4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nging beslistermijn: omgevingsvergunning voor het bouwen van een nieuwe loods  – Horsten 10 te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48</meta:user-defined>
    <meta:user-defined meta:name="OVERHEIDop.GmbID/DC.identifier">gmb-2015-4854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D 10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27</meta:user-defined>
    <meta:user-defined meta:name="OVERHEID.EPSG28992/DC.spatial">263743 552544</meta:user-defined>
    <meta:user-defined meta:name="OVERHEIDop.versieInformatie"/>
  </office:meta>
</office:document-meta>
</file>