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Borger, Bronnegerstraat 12, voor het houden van Nacht van de mythen en legenden op 19 september 2015,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orger</text:span>
          </text:p>
            <text:p text:style-name="common-al">Bronnegerstraat 12, vergunning verleend voor voor het houden van Nacht van de mythen en legenden op 19 september 2015</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48546</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546</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546</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Bronnegerstraat 12, voor het houden van Nacht van de mythen en legenden op 19 september 2015,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546</meta:user-defined>
    <meta:user-defined meta:name="OVERHEIDop.GmbID/DC.identifier">gmb-2015-48546</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31TG 12</meta:user-defined>
    <meta:user-defined meta:name="OVERHEIDop.woonplaats">Borger</meta:user-defined>
    <meta:user-defined meta:name="OVERHEIDop.straatnaam">Bronnegerstraat</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6-03</meta:user-defined>
    <meta:user-defined meta:name="xs:date/OVERHEIDop.einddatum">2015-07-14</meta:user-defined>
    <meta:user-defined meta:name="OVERHEID.EPSG28992/DC.spatial">249803 550274</meta:user-defined>
    <meta:user-defined meta:name="OVERHEIDop.versieInformatie"/>
  </office:meta>
</office:document-meta>
</file>