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nging beslistermijn: omgevingsvergunning voor het uitbreiden van een aardappelopslag – Vledderhuizen 29 te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5 is de beslistermijn van de volgende aanvraag met maximaal zes weken verlengd: Vledderhuizen 29, 9591 TL te Onstwedde, het uitbreiden van een aardappelopslag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854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4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4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nging beslistermijn: omgevingsvergunning voor het uitbreiden van een aardappelopslag – Vledderhuizen 29 te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544</meta:user-defined>
    <meta:user-defined meta:name="OVERHEIDop.GmbID/DC.identifier">gmb-2015-4854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TL 29</meta:user-defined>
    <meta:user-defined meta:name="OVERHEIDop.woonplaats">Onstwedde</meta:user-defined>
    <meta:user-defined meta:name="OVERHEIDop.straatnaam">Vledderhuize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5-28</meta:user-defined>
    <meta:user-defined meta:name="OVERHEID.EPSG28992/DC.spatial">266116 558527</meta:user-defined>
    <meta:user-defined meta:name="OVERHEIDop.versieInformatie"/>
  </office:meta>
</office:document-meta>
</file>