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nging beslistermijn: omgevingsvergunning voor het bouwen van een nieuwe garage – Vledderweg 14 te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5 is de beslistermijn van de volgende aanvraag met maximaal zes weken verlengd: Vledderweg 14, 9585 PA te Vledderveen, het bouwen van een nieuwe garage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853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3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3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nging beslistermijn: omgevingsvergunning voor het bouwen van een nieuwe garage – Vledderweg 14 te Vled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534</meta:user-defined>
    <meta:user-defined meta:name="OVERHEIDop.GmbID/DC.identifier">gmb-2015-4853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5PA 14</meta:user-defined>
    <meta:user-defined meta:name="OVERHEIDop.woonplaats">Vledderveen</meta:user-defined>
    <meta:user-defined meta:name="OVERHEIDop.straatnaam">Vledder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5-21</meta:user-defined>
    <meta:user-defined meta:name="OVERHEID.EPSG28992/DC.spatial">263689 557057</meta:user-defined>
    <meta:user-defined meta:name="OVERHEIDop.versieInformatie"/>
  </office:meta>
</office:document-meta>
</file>