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maatregelen en boete Zaan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aanstad,</text:p>
            <text:p text:style-name="common-al">gelezen het voorstel van het college van burgemeester en wethouders van 24-02-2015; nr 9296</text:p>
            <text:p text:style-name="common-al">gelet op artikel 108, tweede lid en artikel 147, eerste lid van de Gemeentewet en artikel 8, eerste lid, onderdeel a van de Participatiewet;</text:p>
            <text:p text:style-name="common-al"/>
            <text:p text:style-name="common-al">BESLUIT</text:p>
            <text:p text:style-name="common-al">vast te stellen de Wijzigingsverordening maatregelen en boete Zaanstad 2015</text:p>
            <text:p text:style-name="common-al"/>
            <text:p text:style-name="common-al">Artikel I </text:p>
            <text:p text:style-name="common-al">De Maatregel- en boeteverordening inkomensvoorzieningen Zaanstad 2015, gepubliceerd in Gemeenteblad nr.: 84043, d.d.: 31 december 2014, wordt als volgt gewijzigd:</text:p>
            <text:p text:style-name="common-al"/>
            <text:p text:style-name="common-al">Artikel 12 Duur verlaging bij schending geüniformeerde arbeidsverplichting wordt als volgt gewijzigd door toevoeging van een nieuwe lid 1 en een lid 4:</text:p>
            <text:list text:style-name="id1-3-2-2-1-12">
              <text:list-item text:style-override="id1-3-2-2-1-12-1">
                <text:number>1.</text:number>
                <text:p text:style-name="al">Deze maatregel wordt niet uitgevoerd voordat het besluit aan belanghebbende is bekendgemaakt.</text:p>
              </text:list-item>
              <text:list-item text:style-override="id1-3-2-2-1-12-2">
                <text:number>2.</text:number>
                <text:p text:style-name="al">Als een belanghebbende een verplichting als bedoeld in artikel 18, vierde lid van de Participatiewet niet of onvoldoende nakomt, bedraagt de verlaging 100% van de bijstandsnorm gedurende één maand.</text:p>
              </text:list-item>
              <text:list-item text:style-override="id1-3-2-2-1-12-3">
                <text:number>3.</text:number>
                <text:p text:style-name="al">Als een belanghebbende een verplichting als bedoeld in het tweede lid niet nakomt binnen twaalf maanden nadat een verlaging is opgelegd op grond van het tweede lid, bedraagt de verlaging 100% van de bijstandsnorm gedurende twee maanden (eerste recidive).</text:p>
              </text:list-item>
              <text:list-item text:style-override="id1-3-2-2-1-12-4">
                <text:number>4.</text:number>
                <text:p text:style-name="al">In overleg met belanghebbende kan de uitvoering van de maatregel, conform het bepaalde in artikel 18, vijfde lid van de Participatiewet, over maximaal drie maanden worden verdeeld.</text:p>
              </text:list-item>
            </text:list>
            <text:p text:style-name="common-al"/>
            <text:p text:style-name="common-al">Artikel II Inwerkingtreding</text:p>
            <text:p text:style-name="common-al">Deze verordening treedt in werking de dag nadat deze bekend is gemaakt.</text:p>
            <text:p text:style-name="common-al"/>
            <text:p text:style-name="common-al">Artikel III Citeertitel</text:p>
            <text:p text:style-name="common-al">Deze verordening wordt aangehaald als: Wijzigingsverordening maatregelen en boete Zaanstad 2015</text:p>
            <text:p text:style-name="common-al"/>
            <text:p text:style-name="common-al"/>
            <text:p text:style-name="common-al">Aldus vastgesteld in de openbare raadsvergadering van Zaanstad van 21-05-2015.</text:p>
            <text:p text:style-name="common-al"/>
            <text:p text:style-name="common-al">De voorzitter</text:p>
            <text:p text:style-name="common-al"/>
            <text:p text:style-name="last-al">De raads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485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maatregelen en boete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30</meta:user-defined>
    <meta:user-defined meta:name="OVERHEIDop.GmbID/DC.identifier">gmb-2015-48530</meta:user-defined>
    <meta:user-defined meta:name="OVERHEID.Gemeente/DC.creator">Zaansta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Verordeningen</meta:user-defined>
    <meta:user-defined meta:name="OVERHEID.Gemeente/DCTERMS.publisher">Zaanstad</meta:user-defined>
    <meta:user-defined meta:name="xs:date/OVERHEIDop.startdatum">2015-06-03</meta:user-defined>
    <meta:user-defined meta:name="OVERHEID.Gemeente/DC.spatial">Zaanstad</meta:user-defined>
    <meta:user-defined meta:name="OVERHEIDop.versieInformatie"/>
  </office:meta>
</office:document-meta>
</file>