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tussen Zuiderhoofdstraat 18 en 20, het aanleggen van een in-/uitrit bij tuin/land inclusief  erfafscheiding plaats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Tussen Zuiderhoofdstraat 18 en 20, 7875BX, het aanleggen van een in/uitrit bij tuin/land incl. erfafscheiding plaatsen, 77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851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1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1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tussen Zuiderhoofdstraat 18 en 20, het aanleggen van een in-/uitrit bij tuin/land inclusief  erfafscheiding plaats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17</meta:user-defined>
    <meta:user-defined meta:name="OVERHEIDop.GmbID/DC.identifier">gmb-2015-48517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X 18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03</meta:user-defined>
    <meta:user-defined meta:name="xs:date/OVERHEIDop.einddatum">2015-07-14</meta:user-defined>
    <meta:user-defined meta:name="OVERHEID.EPSG28992/DC.spatial">254525 544615</meta:user-defined>
    <meta:user-defined meta:name="OVERHEIDop.versieInformatie"/>
  </office:meta>
</office:document-meta>
</file>