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65A, het in oude staat terug brengen van een provinciaal 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ermond</text:span>
            <text:span text:style-name="nadrukvet">,</text:span>
          </text:p>
            <text:p text:style-name="common-al">Zuiderdiep 65A, 9571 BC, het in oude staat terug brengen van een provinciaal monument, (zaak-60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1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65A, het in oude staat terug brengen van een provinciaal 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12</meta:user-defined>
    <meta:user-defined meta:name="OVERHEIDop.GmbID/DC.identifier">gmb-2015-4851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C 65a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8738 547684</meta:user-defined>
    <meta:user-defined meta:name="OVERHEIDop.versieInformatie"/>
  </office:meta>
</office:document-meta>
</file>