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089 Galjoenstraat 37 te Tilburg, handelen in strijd met regels ruimtelijke ordening, 13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19 - Z-HZ_WABO-2015-00089 - I - Galjoenstraat 3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51</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1</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1</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089 Galjoenstraat 37 te Tilburg, handelen in strijd met regels ruimtelijke ordening, 13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51</meta:user-defined>
    <meta:user-defined meta:name="OVERHEIDop.GmbID/DC.identifier">gmb-2015-48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CN 42</meta:user-defined>
    <meta:user-defined meta:name="OVERHEIDop.woonplaats">Tilburg</meta:user-defined>
    <meta:user-defined meta:name="OVERHEIDop.straatnaam">Galjo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5</meta:user-defined>
    <meta:user-defined meta:name="xs:date/OVERHEIDop.einddatum">2015-01-19</meta:user-defined>
    <meta:user-defined meta:name="OVERHEID.EPSG28992/DC.spatial">134953 396121</meta:user-defined>
    <meta:user-defined meta:name="OVERHEIDop.versieInformatie"/>
  </office:meta>
</office:document-meta>
</file>