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ijk 35, Westwoud (OV882/244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mei 2015 een aanvraag ontvangen voor het bouwen van een woning op het perceel Oudijk 35 in Westwoud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84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ijk 35, Westwoud (OV882/244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493</meta:user-defined>
    <meta:user-defined meta:name="OVERHEIDop.GmbID/DC.identifier">gmb-2015-4849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P 35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701 521923</meta:user-defined>
    <meta:user-defined meta:name="OVERHEIDop.versieInformatie"/>
  </office:meta>
</office:document-meta>
</file>