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3248 Dongedal fase II (sectie AG nr 2674) te Tilburg, bouwen van 10 woningen Dongedal fase II, verzonden 1 jun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603 - Z-HZ_WABO-2014-03248 - B - Dongedal fase II (sectie AG nr 2674)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8487</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487</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487</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3248 Dongedal fase II (sectie AG nr 2674) te Tilburg, bouwen van 10 woningen Dongedal fase II, verzonden 1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487</meta:user-defined>
    <meta:user-defined meta:name="OVERHEIDop.GmbID/DC.identifier">gmb-2015-4848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Tilburg</meta:user-defined>
    <meta:user-defined meta:name="OVERHEIDop.straatnaam">Scharwoude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6-01</meta:user-defined>
    <meta:user-defined meta:name="xs:date/OVERHEIDop.einddatum">2015-06-03</meta:user-defined>
    <meta:user-defined meta:name="OVERHEID.EPSG28992/DC.spatial">127063 398933</meta:user-defined>
    <meta:user-defined meta:name="OVERHEIDop.versieInformatie"/>
  </office:meta>
</office:document-meta>
</file>