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34 Jan Heijnsstraat 42 te Tilburg, plaatsen van nieuwe kozijnen, verzonden 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5-00934 - B - Jan Heijns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8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8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8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34 Jan Heijnsstraat 42 te Tilburg, plaatsen van nieuwe kozijnen, verzond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82</meta:user-defined>
    <meta:user-defined meta:name="OVERHEIDop.GmbID/DC.identifier">gmb-2015-484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B</meta:user-defined>
    <meta:user-defined meta:name="OVERHEIDop.woonplaats">Tilburg</meta:user-defined>
    <meta:user-defined meta:name="OVERHEIDop.straatnaam">Jan Heijn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3273 397168</meta:user-defined>
    <meta:user-defined meta:name="OVERHEIDop.versieInformatie"/>
  </office:meta>
</office:document-meta>
</file>