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tadskanaal - verkeersmaatregel in de woonwijk Waterland in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besloten tot het invoeren van een verkeersmaatregel in de woonwijk Waterland in Stadskanaal.</text:p>
            <text:p text:style-name="common-al"/>
            <text:p text:style-name="common-al">Er wordt een maximale vaarsnelheid van 6 kilometer per uur ingesteld voor gemotoriseerde vaartuigen.</text:p>
            <text:p text:style-name="common-al">Dit om (geluids)overlast van snel varende bootjes tegen te gaan en schade aan beschoeiing te voorkomen.</text:p>
            <text:p text:style-name="common-al">De politie zal toezien op de naleving.</text:p>
            <text:p text:style-name="common-al"/>
            <text:p text:style-name="common-al">
            <text:span text:style-name="nadrukvet">U wilt bezwaar maken</text:span>
          </text:p>
            <text:p text:style-name="common-al">Belanghebbenden kunnen binnen zes weken bezwaar aantekenen bij het college van B en w., Postbus 140, 9500 AC  Stadskanaal. Daarnaast is het mogelijk een voorlopige voorziening te vragen bij de president van de rechtbank Noord Nederland, sector bestuursrecht, Postbus 150, 9700 AD  Groningen. Daaraan zijn wel griffierechten verbonden. </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4847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verkeersmaatregel in de woonwijk Waterland in Stad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73</meta:user-defined>
    <meta:user-defined meta:name="OVERHEIDop.GmbID/DC.identifier">gmb-2015-48473</meta:user-defined>
    <meta:user-defined meta:name="OVERHEID.Gemeente/DC.creator">Stadskanaal</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Overige besluiten van algemene strekking</meta:user-defined>
    <meta:user-defined meta:name="OVERHEID.Gemeente/DCTERMS.publisher">Stadskanaal</meta:user-defined>
    <meta:user-defined meta:name="xs:date/OVERHEIDop.startdatum">2015-06-03</meta:user-defined>
    <meta:user-defined meta:name="OVERHEID.Gemeente/DC.spatial">Stadskanaal</meta:user-defined>
    <meta:user-defined meta:name="OVERHEIDop.versieInformatie"/>
  </office:meta>
</office:document-meta>
</file>