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18 Kempenaarplaats 2 te Tilburg, handelen in strijd met regels ruimtelijke ordening, 2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3 - Z-HZ_WABO-2015-01318 - I - Kempenaarplaats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7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18 Kempenaarplaats 2 te Tilburg, handelen in strijd met regels ruimtelijke ordening,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72</meta:user-defined>
    <meta:user-defined meta:name="OVERHEIDop.GmbID/DC.identifier">gmb-2015-484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DX 2</meta:user-defined>
    <meta:user-defined meta:name="OVERHEIDop.woonplaats">Tilburg</meta:user-defined>
    <meta:user-defined meta:name="OVERHEIDop.straatnaam">Kempenaarplaat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5024 396125</meta:user-defined>
    <meta:user-defined meta:name="OVERHEIDop.versieInformatie"/>
  </office:meta>
</office:document-meta>
</file>