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Udenhout, ingekomen aanvraag omgevingsvergunning Z-HZ_WABO-2015-00070 Groenstraat 96 te Udenhout, plaatsen van een paardenstal, 10 januari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119 - Z-HZ_WABO-2015-00070 - I - Groenstraat 96 te Udenhout.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4847</text:span><text:line-break/><text:date style:data-style-name="dag" text:fixed="true" text:date-value="2015-01-19"/><text:line-break/><text:date style:data-style-name="jaar" text:fixed="true" text:date-value="2015-0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47</text:span><text:date style:data-style-name="nicedate" text:fixed="true" text:date-value="2015-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47</text:span><text:date style:data-style-name="nicedate" text:fixed="true" text:date-value="2015-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denhout, ingekomen aanvraag omgevingsvergunning Z-HZ_WABO-2015-00070 Groenstraat 96 te Udenhout, plaatsen van een paardenstal, 10 januar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9</meta:user-defined>
    <meta:user-defined meta:name="OVERHEIDop.publicationIssue">4847</meta:user-defined>
    <meta:user-defined meta:name="OVERHEIDop.GmbID/DC.identifier">gmb-2015-4847</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1-15</meta:user-defined>
    <meta:user-defined meta:name="xs:date/OVERHEIDop.einddatum">2015-01-19</meta:user-defined>
    <meta:user-defined meta:name="OVERHEID.EPSG28992/DC.spatial">138986 403487</meta:user-defined>
    <meta:user-defined meta:name="OVERHEIDop.versieInformatie"/>
  </office:meta>
</office:document-meta>
</file>