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341 Groenstraat 131 te Udenhout, handelen in strijd met regels ruimtelijke ordening, 28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3 - Z-HZ_WABO-2015-01341 - I - Groenstraat 131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6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6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341 Groenstraat 131 te Udenhout, handelen in strijd met regels ruimtelijke ordening, 28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69</meta:user-defined>
    <meta:user-defined meta:name="OVERHEIDop.GmbID/DC.identifier">gmb-2015-484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PC 131</meta:user-defined>
    <meta:user-defined meta:name="OVERHEIDop.woonplaats">Udenhout</meta:user-defined>
    <meta:user-defined meta:name="OVERHEIDop.straatnaam">Gr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1</meta:user-defined>
    <meta:user-defined meta:name="xs:date/OVERHEIDop.einddatum">2015-06-03</meta:user-defined>
    <meta:user-defined meta:name="OVERHEID.EPSG28992/DC.spatial">139004 403507</meta:user-defined>
    <meta:user-defined meta:name="OVERHEIDop.versieInformatie"/>
  </office:meta>
</office:document-meta>
</file>