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toegekend omgevingsvergunning Z-HZ_WABO-2015-00869 Schoenerstraat 25-27-29-31 en 33 te Tilburg, veranderen van het woongebouw voor wat betreft het aanbrengen van vijf balkons aan de woningen, verzonden 1 juni 2015</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text:span>
          </text:p>
            <text:p text:style-name="common-al">Het college van B en W heeft de bovenstaande omgevingsvergunning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50603 - Z-HZ_WABO-2015-00869 - B - Schoenerstraat 25-27-29-31 en 33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48465</text:span><text:line-break/><text:date style:data-style-name="dag" text:fixed="true" text:date-value="2015-06-03"/><text:line-break/><text:date style:data-style-name="jaar" text:fixed="true" text:date-value="2015-06-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8465</text:span><text:date style:data-style-name="nicedate" text:fixed="true" text:date-value="201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8465</text:span><text:date style:data-style-name="nicedate" text:fixed="true" text:date-value="2015-06-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toegekend omgevingsvergunning Z-HZ_WABO-2015-00869 Schoenerstraat 25-27-29-31 en 33 te Tilburg, veranderen van het woongebouw voor wat betreft het aanbrengen van vijf balkons aan de woningen, verzonden 1 juni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03</meta:user-defined>
    <meta:user-defined meta:name="OVERHEIDop.publicationIssue">48465</meta:user-defined>
    <meta:user-defined meta:name="OVERHEIDop.GmbID/DC.identifier">gmb-2015-48465</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17AS 13</meta:user-defined>
    <meta:user-defined meta:name="OVERHEIDop.woonplaats">Tilburg</meta:user-defined>
    <meta:user-defined meta:name="OVERHEIDop.straatnaam">Schoenerstraat</meta:user-defined>
    <meta:user-defined meta:name="OVERHEID.Gemeente/OVERHEID.authority">Tilburg</meta:user-defined>
    <meta:user-defined meta:name="OVERHEIDgvop.Informatietype/DC.type">Beschikkingen | afhandeling</meta:user-defined>
    <meta:user-defined meta:name="OVERHEID.Gemeente/DCTERMS.publisher">Tilburg</meta:user-defined>
    <meta:user-defined meta:name="xs:date/OVERHEIDop.startdatum">2015-06-01</meta:user-defined>
    <meta:user-defined meta:name="xs:date/OVERHEIDop.einddatum">2015-06-03</meta:user-defined>
    <meta:user-defined meta:name="OVERHEID.EPSG28992/DC.spatial">134755 396031</meta:user-defined>
    <meta:user-defined meta:name="OVERHEIDop.versieInformatie"/>
  </office:meta>
</office:document-meta>
</file>