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02 Stadsbos 013 Noord (Kadastraal bekend sectie F 04271, 04529 en 02230) te Tilburg, 'het aanleggen van 3 poelen volgens het uitvoeringsplan robuust leefgebied flora fauna, verzonden 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5-01102 - B - Stadsbos 013 Noord (Kadastraal bekend sectie F 04271, 04529 en 022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6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02 Stadsbos 013 Noord (Kadastraal bekend sectie F 04271, 04529 en 02230) te Tilburg, 'het aanleggen van 3 poelen volgens het uitvoeringsplan robuust leefgebied flora fauna, verzond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63</meta:user-defined>
    <meta:user-defined meta:name="OVERHEIDop.GmbID/DC.identifier">gmb-2015-484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A 39</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0537 398139</meta:user-defined>
    <meta:user-defined meta:name="OVERHEIDop.versieInformatie"/>
  </office:meta>
</office:document-meta>
</file>