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64 Hoefstraat 15 te Tilburg, veanderen van de winkel van de  winkel/woning aan de Hoefstraat 15  in twee appartementen en een garage,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9 - Z-HZ_WABO-2014-02764 - B - Hoefstraat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6</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64 Hoefstraat 15 te Tilburg, veanderen van de winkel van de  winkel/woning aan de Hoefstraat 15  in twee appartementen en een garage,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46</meta:user-defined>
    <meta:user-defined meta:name="OVERHEIDop.GmbID/DC.identifier">gmb-2015-48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BA 15</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4092 398533</meta:user-defined>
    <meta:user-defined meta:name="OVERHEIDop.versieInformatie"/>
  </office:meta>
</office:document-meta>
</file>