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ndgoed V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mei 2015:</text:p>
            <text:p text:style-name="common-al">•<text:span text:style-name="nadrukvet"><text:span text:style-name="nadrukcur"> Landgoed </text:span></text:span><text:span text:style-name="nadrukvet"><text:span text:style-name="nadrukcur">Velder</text:span></text:span><text:span text:style-name="nadrukvet"><text:span text:style-name="nadrukcur">:</text:span></text:span><text:span text:style-name="nadrukcur"> het houden van het</text:span><text:span text:style-name="nadrukcur"/><text:span text:style-name="nadrukcur"> Slowlands</text:span><text:span text:style-name="nadrukcur"> Culinair Festival van 10 - 13 september 2015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845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5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5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dgoed V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456</meta:user-defined>
    <meta:user-defined meta:name="OVERHEIDop.GmbID/DC.identifier">gmb-2015-4845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Landgoed Velder: het houden van het Slowlands Culinair Festival van 10 - 13 september 20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LE</meta:user-defined>
    <meta:user-defined meta:name="OVERHEIDop.woonplaats">Liempde</meta:user-defined>
    <meta:user-defined meta:name="OVERHEIDop.straatnaam">Velder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03</meta:user-defined>
    <meta:user-defined meta:name="OVERHEID.EPSG28992/DC.spatial">152411 396900</meta:user-defined>
    <meta:user-defined meta:name="OVERHEIDop.versieInformatie"/>
  </office:meta>
</office:document-meta>
</file>