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zienswijze ingediend – Het oprichten van een Multifueltankstation en een reclamemast aan de Peuldreef 2, 2635 BX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Multifueltankstation en een reclamemast aan de Peuldreef 2, 2635 BX Den Hoorn (02-06-2015) (Z-HZ_WABO-2014-0499)</text:p>
            <text:p text:style-name="common-al">Belanghebbenden, die een zienswijze tegen het ontwerpbesluit hebben ingediend dan wel belanghebbenden die kunnen aantonen dat zij tijdens de terinzageleggingstermijn hier redelijkerwijs niet toe in staat zijn geweest, kunnen in beroep gaan tegen dit besluit. De termijn voor het indienen van een beroepschrift is zes weken na de dag van de terinzagelegging. In het beroepschrift in beroep te gaan bij de Rechtbank‘s-Gravenhage, Postbus 20302, 2500 EH ’s-Gravenhage.</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 Voor het in behandeling nemen van het beroepschrift dienen griffierechten te worden betaald.</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8447</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47</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47</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zienswijze ingediend – Het oprichten van een Multifueltankstation en een reclamemast aan de Peuldreef 2, 2635 BX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447</meta:user-defined>
    <meta:user-defined meta:name="OVERHEIDop.GmbID/DC.identifier">gmb-2015-48447</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Den Hoorn</meta:user-defined>
    <meta:user-defined meta:name="OVERHEIDop.straatnaam">Peuldreef</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587 447668</meta:user-defined>
    <meta:user-defined meta:name="OVERHEIDop.versieInformatie"/>
  </office:meta>
</office:document-meta>
</file>