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Gemeente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aasdriel, gehele gemeente</text:p>
            <text:p text:style-name="common-al">De verleende vergunning is verzonden op 8 mei 2015 en heeft betrekking op het plaatsen van 25 driehoeksborden voor de periode 20 augustus 2015 t/m 20 september ter aankondiging van Korenda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843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3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3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Gemeente Maas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30</meta:user-defined>
    <meta:user-defined meta:name="OVERHEIDop.GmbID/DC.identifier">gmb-2015-4843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B</meta:user-defined>
    <meta:user-defined meta:name="OVERHEIDop.woonplaats">Kerkdriel</meta:user-defined>
    <meta:user-defined meta:name="OVERHEIDop.straatnaam">Ker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578 420304</meta:user-defined>
    <meta:user-defined meta:name="OVERHEIDop.versieInformatie"/>
  </office:meta>
</office:document-meta>
</file>