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Max Muddy Buddy Run 31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22-05-2015   </text:p>
            <text:p text:style-name="common-al">Vergunningszaak: 			 APV vergunning</text:p>
            <text:p text:style-name="common-al">Dossiernummer:			 APV15/00027</text:p>
            <text:p text:style-name="common-al">Locatie:				 Strand, Zeeweg en Duingebied Castricum</text:p>
            <text:p text:style-name="common-al">Activiteit:				 Max Muddy Buddy Ru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841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41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41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Max Muddy Buddy Run 31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418</meta:user-defined>
    <meta:user-defined meta:name="OVERHEIDop.GmbID/DC.identifier">gmb-2015-48418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X 3a</meta:user-defined>
    <meta:user-defined meta:name="OVERHEIDop.woonplaats">Castricum</meta:user-defined>
    <meta:user-defined meta:name="OVERHEIDop.straatnaam">Johannisweg</meta:user-defined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5-22</meta:user-defined>
    <meta:user-defined meta:name="OVERHEID.EPSG28992/DC.spatial">104046 508452</meta:user-defined>
    <meta:user-defined meta:name="OVERHEIDop.versieInformatie"/>
  </office:meta>
</office:document-meta>
</file>