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3-06-2015</text:span>
          </text:p>
            <text:p text:style-name="common-al">Locatie: Regulierenring in Bunnik</text:p>
            <text:p text:style-name="common-al">Zaaknummer: 181132</text:p>
            <text:p text:style-name="common-al">Activiteit: leggen en houden van kabels</text:p>
            <text:p text:style-name="common-al">Bestuursorgaan: college van burgemeester en wethouders</text:p>
            <text:p text:style-name="common-al">Datum verzending besluit: 29-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841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1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1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14</meta:user-defined>
    <meta:user-defined meta:name="OVERHEIDop.GmbID/DC.identifier">gmb-2015-4841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LB 8002</meta:user-defined>
    <meta:user-defined meta:name="OVERHEIDop.woonplaats">Bunnik</meta:user-defined>
    <meta:user-defined meta:name="OVERHEIDop.straatnaam">Regulieren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562 452915</meta:user-defined>
    <meta:user-defined meta:name="OVERHEIDop.versieInformatie"/>
  </office:meta>
</office:document-meta>
</file>