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leggen en houden van kabels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03-06-2015</text:span>
          </text:p>
            <text:p text:style-name="common-al">Locatie: Rijnseweg in Odijk</text:p>
            <text:p text:style-name="common-al">Zaaknummer: 179478</text:p>
            <text:p text:style-name="common-al">Activiteit: leggen en houden van kabels</text:p>
            <text:p text:style-name="common-al">Bestuursorgaan: college van burgemeester en wethouders </text:p>
            <text:p text:style-name="common-al">Datum verzending besluit: 29-05-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840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0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0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leggen en houden van kabels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409</meta:user-defined>
    <meta:user-defined meta:name="OVERHEIDop.GmbID/DC.identifier">gmb-2015-4840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NG 5a</meta:user-defined>
    <meta:user-defined meta:name="OVERHEIDop.woonplaats">Odijk</meta:user-defined>
    <meta:user-defined meta:name="OVERHEIDop.straatnaam">Rijns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298 451549</meta:user-defined>
    <meta:user-defined meta:name="OVERHEIDop.versieInformatie"/>
  </office:meta>
</office:document-meta>
</file>