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uwen van een nieuw entree Boulevard Bankert 266 Hotel Ari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Voor het bouwen van een nieuwe entree op de locatie Boulevard Bankert 266, hotel Arion (27-05-2015)</text:p>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48407</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407</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407</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uwen van een nieuw entree Boulevard Bankert 266 Hotel Ario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407</meta:user-defined>
    <meta:user-defined meta:name="OVERHEIDop.GmbID/DC.identifier">gmb-2015-48407</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2AC 266</meta:user-defined>
    <meta:user-defined meta:name="OVERHEIDop.woonplaats">Vlissingen</meta:user-defined>
    <meta:user-defined meta:name="OVERHEIDop.straatnaam">Boulevard Bankert</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6-03</meta:user-defined>
    <meta:user-defined meta:name="xs:date/OVERHEIDop.einddatum">2015-07-15</meta:user-defined>
    <meta:user-defined meta:name="OVERHEID.EPSG28992/DC.spatial">28264 385691</meta:user-defined>
    <meta:user-defined meta:name="OVERHEIDop.versieInformatie"/>
  </office:meta>
</office:document-meta>
</file>