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osweg 19, 2131 LX Hoofddorp, Casino Admiral B.V., het wijzigen van inpandige kozijnen, 03-06-2015, zaak 6242 (van rechtswege verleend op 21-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Belanghebbenden kunnen, op grond van de Algemene wet bestuursrecht, binnen zes weken na de dag van verlening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inwerkingtreding van de omgevingsvergunning van rechtswege wordt op grond van artikel 6.1, lid 4 van de Wabo opgeschort totdat de hierboven genoemde termijn voor het indienen van een bezwaarschrift is verstreken. Indien bezwaar is gemaakt tegen de vergunning, kan hier geen gebruik van worden gemaakt totdat op dit bezwaarschrift is beslist. De vergunninghouder kan de voorzieningrechter van de rechtbank verzoeken de opschorting op te heff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840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0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40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sweg 19, 2131 LX Hoofddorp, Casino Admiral B.V., het wijzigen van inpandige kozijnen, 03-06-2015, zaak 6242 (van rechtswege verleend op 21-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401</meta:user-defined>
    <meta:user-defined meta:name="OVERHEIDop.GmbID/DC.identifier">gmb-2015-4840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LX 19</meta:user-defined>
    <meta:user-defined meta:name="OVERHEIDop.woonplaats">Hoofddorp</meta:user-defined>
    <meta:user-defined meta:name="OVERHEIDop.straatnaam">Bo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704 481719</meta:user-defined>
    <meta:user-defined meta:name="OVERHEIDop.versieInformatie"/>
  </office:meta>
</office:document-meta>
</file>