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8924 - Gemeente Stadskanaal - Verleend: omgevingsvergunning voor het kappen van 2 populieren, 1 prunus, 10 essen, vijftien eiken, Nederland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5 is de volgende omgevingsvergunning verleend: Nederlandlaan, 9501 Stadskanaal, het kappen van 2 populieren, 1 prunus, 10 essen, vijftien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4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24 - Gemeente Stadskanaal - Verleend: omgevingsvergunning voor het kappen van 2 populieren, 1 prunus, 10 essen, vijftien eiken, Nederland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40</meta:user-defined>
    <meta:user-defined meta:name="OVERHEIDop.GmbID/DC.identifier">gmb-2015-484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A 1</meta:user-defined>
    <meta:user-defined meta:name="OVERHEIDop.woonplaats">Stadskanaal</meta:user-defined>
    <meta:user-defined meta:name="OVERHEIDop.straatnaam">Nederland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0734 556698</meta:user-defined>
    <meta:user-defined meta:name="OVERHEIDop.versieInformatie"/>
  </office:meta>
</office:document-meta>
</file>