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nokverhoging aan de Prunusstraat 19, 2636 BE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aan de Prunusstraat 19, 2636 BE Schipluiden (28-05-2015) (Z-HZ_WABO-2015-020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9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nokverhoging aan de Prunusstraat 19, 2636 B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96</meta:user-defined>
    <meta:user-defined meta:name="OVERHEIDop.GmbID/DC.identifier">gmb-2015-4839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G 24</meta:user-defined>
    <meta:user-defined meta:name="OVERHEIDop.woonplaats">Schipluiden</meta:user-defined>
    <meta:user-defined meta:name="OVERHEIDop.straatnaam">Prunu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29 443277</meta:user-defined>
    <meta:user-defined meta:name="OVERHEIDop.versieInformatie"/>
  </office:meta>
</office:document-meta>
</file>