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realiseren van een galerij en winkel met ondergeschikte horeca aan de ’s-Herenstraat 32, 3255 SJ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een galerij en winkel met ondergeschikte horeca aan de ’s-Herenstraat 32, 3255 SJ Maasland (26-05-2015) (Z-2015-0039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9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aliseren van een galerij en winkel met ondergeschikte horeca aan de ’s-Herenstraat 32, 3255 SJ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95</meta:user-defined>
    <meta:user-defined meta:name="OVERHEIDop.GmbID/DC.identifier">gmb-2015-4839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J 32</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2 439170</meta:user-defined>
    <meta:user-defined meta:name="OVERHEIDop.versieInformatie"/>
  </office:meta>
</office:document-meta>
</file>