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omgevingsvergunning  –Het bouwen van een kunstwerk, bestaande uit een viaduct, fietstunnel, geluidsscherm en damwanden nabij Kalmoeskade 4 (2635 CS) in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kunstwerk, bestaande uit een viaduct, fietstunnel, geluidsscherm en damwanden nabij Kalmoeskade 4 (2635 CS) in Den Hoorn (28-05-2015) (Z-2015-00415).</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9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omgevingsvergunning  –Het bouwen van een kunstwerk, bestaande uit een viaduct, fietstunnel, geluidsscherm en damwanden nabij Kalmoeskade 4 (2635 CS)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94</meta:user-defined>
    <meta:user-defined meta:name="OVERHEIDop.GmbID/DC.identifier">gmb-2015-4839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S 1</meta:user-defined>
    <meta:user-defined meta:name="OVERHEIDop.woonplaats">Den Hoorn</meta:user-defined>
    <meta:user-defined meta:name="OVERHEIDop.straatnaam">Kalmoes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95 445959</meta:user-defined>
    <meta:user-defined meta:name="OVERHEIDop.versieInformatie"/>
  </office:meta>
</office:document-meta>
</file>