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Molen Achterdijk 3, 5325KL, Well</text:p>
            <text:p text:style-name="common-al">De verleende vergunning is verzonden op 22 mei 2015 en heeft betrekking op het in gebruik nemen van een tent t.b.v. een bruiloftsfeest op 6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9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Molen Achterdijk 3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90</meta:user-defined>
    <meta:user-defined meta:name="OVERHEIDop.GmbID/DC.identifier">gmb-2015-4839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L 3</meta:user-defined>
    <meta:user-defined meta:name="OVERHEIDop.woonplaats">Well</meta:user-defined>
    <meta:user-defined meta:name="OVERHEIDop.straatnaam">Molen 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082 419165</meta:user-defined>
    <meta:user-defined meta:name="OVERHEIDop.versieInformatie"/>
  </office:meta>
</office:document-meta>
</file>