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klaring van geen bezwaar – Leudal (Horneland rall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Internationale Historische Horneland Rally: verklaring van geen bezwaar voor de Horneland rally over de wegen van Leudal op 6 maart 2015. Verzenddatum: 9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laring van geen bezwaar – Leudal (Horneland rall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39</meta:user-defined>
    <meta:user-defined meta:name="OVERHEIDop.GmbID/DC.identifier">gmb-2015-4839</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17</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0899 359716</meta:user-defined>
    <meta:user-defined meta:name="OVERHEIDop.versieInformatie"/>
  </office:meta>
</office:document-meta>
</file>