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ogeweg 101, 5328 JK, Rossum</text:p>
            <text:p text:style-name="common-al">De verleende ontheffing is verzonden op 26 mei 2015 en heeft betrekking op het schenken van zwak-alcoholhoudende drank tijdens een bijzondere gelegenheid van zeer tijdelijke aard. Deze gelegenheid is bij Rossrock op 4 en 5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8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Hogeweg 10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88</meta:user-defined>
    <meta:user-defined meta:name="OVERHEIDop.GmbID/DC.identifier">gmb-2015-4838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K 101</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112 423170</meta:user-defined>
    <meta:user-defined meta:name="OVERHEIDop.versieInformatie"/>
  </office:meta>
</office:document-meta>
</file>