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rstraat 17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raat 17, 6624 BG, Heerewaarden</text:p>
            <text:p text:style-name="common-al">De verleende vergunning is verzonden op 21 mei 2015 en heeft betrekking op het verbouwen van een woonhui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8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straat 17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85</meta:user-defined>
    <meta:user-defined meta:name="OVERHEIDop.GmbID/DC.identifier">gmb-2015-4838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G 17</meta:user-defined>
    <meta:user-defined meta:name="OVERHEIDop.woonplaats">Heerewaarden</meta:user-defined>
    <meta:user-defined meta:name="OVERHEIDop.straatnaam">Vee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633 425440</meta:user-defined>
    <meta:user-defined meta:name="OVERHEIDop.versieInformatie"/>
  </office:meta>
</office:document-meta>
</file>