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ikel 35) Drank- Horecawet, het verstrekken van zwakalcoholhoudende drank tijdens een Congrestifal op het parkeerterrein van Studio A12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text:span text:style-name="nadrukvet"/>
            <text:span text:style-name="nadrukvet"/>
            <text:span text:style-name="nadrukvet"/>
            <text:span text:style-name="nadrukvet">03-06-2015</text:span>
            <text:span text:style-name="nadrukvet"/>
          </text:p>
            <text:p text:style-name="tussenkopcur">
            <text:span text:style-name="nadrukvet">Locatie:</text:span>
            <text:span text:style-name="nadrukvet">parkeerterrein Studio A12 in Bunnik</text:span>
          </text:p>
            <text:p text:style-name="common-al">Datum en tijdstip: 09-06-2015 van 09:00 uur tot 18.00 uur</text:p>
            <text:p text:style-name="common-al">Zaaknummer: 181602</text:p>
            <text:p text:style-name="common-al">Bestuursorgaan: Burgemeester </text:p>
            <text:p text:style-name="common-al">Datum verzending besluit: 28-05-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838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8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8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een Congrestifal op het parkeerterrein van Studio A12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84</meta:user-defined>
    <meta:user-defined meta:name="OVERHEIDop.GmbID/DC.identifier">gmb-2015-4838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H 52</meta:user-defined>
    <meta:user-defined meta:name="OVERHEIDop.woonplaats">Bunnik</meta:user-defined>
    <meta:user-defined meta:name="OVERHEIDop.straatnaam">Schoudermantel</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415 452278</meta:user-defined>
    <meta:user-defined meta:name="OVERHEIDop.versieInformatie"/>
  </office:meta>
</office:document-meta>
</file>