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quartier 1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ckquartier 18, 5331CW, Kerkdriel</text:p>
            <text:p text:style-name="common-al">De verleende vergunning is verzonden op 13 mei 2015 en heeft betrekking op het maken van uitweg en uitvoeren (aanleg)werkzaamheden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7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quartier 1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78</meta:user-defined>
    <meta:user-defined meta:name="OVERHEIDop.GmbID/DC.identifier">gmb-2015-4837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W 18</meta:user-defined>
    <meta:user-defined meta:name="OVERHEIDop.woonplaats">Kerkdriel</meta:user-defined>
    <meta:user-defined meta:name="OVERHEIDop.straatnaam">Kerckquartie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35 420180</meta:user-defined>
    <meta:user-defined meta:name="OVERHEIDop.versieInformatie"/>
  </office:meta>
</office:document-meta>
</file>