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iddelingensewe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iddelingenseweg, Hedel</text:p>
            <text:p text:style-name="common-al">De verleende vergunning is verzonden op 26 mei 2015 en heeft betrekking op stookontheffing voor het houden van een vreugdevuur op het trapveldje 2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7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iddelingenseweg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76</meta:user-defined>
    <meta:user-defined meta:name="OVERHEIDop.GmbID/DC.identifier">gmb-2015-4837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H</meta:user-defined>
    <meta:user-defined meta:name="OVERHEIDop.woonplaats">Hedel</meta:user-defined>
    <meta:user-defined meta:name="OVERHEIDop.straatnaam">Middelingen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5360 417955</meta:user-defined>
    <meta:user-defined meta:name="OVERHEIDop.versieInformatie"/>
  </office:meta>
</office:document-meta>
</file>