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mobiele puinbreker Duitse Weistraat 1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melding op grond van het Besluit mobiel breken bouw- en sloopafval ingediend:</text:p>
            <text:p text:style-name="common-al">Duitse Weistraat 14, 5331PH, Kerkdriel</text:p>
            <text:p text:style-name="common-al">De melding is ontvangen op 18 mei 2015 en heeft betrekking op het mobiel breken van 500 ton metselpuin en 500 ton betonpuin. De werkzaamheden zullen plaatsvinden in de periode van week 22 t/m week 34 2015.</text:p>
            <text:p text:style-name="common-al">De melding ligt niet ter inzage en er bestaat geen mogelijkheid voor het maken van bezwaar.</text:p>
            <text:p text:style-name="last-al">Voor nadere informatie kunt u contact opnemen met de Omgevingsdienst Rivierenland te Tiel via het telefoonnummer 0344 5793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7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mobiele puinbreker Duitse Weistraat 14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73</meta:user-defined>
    <meta:user-defined meta:name="OVERHEIDop.GmbID/DC.identifier">gmb-2015-4837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H 14</meta:user-defined>
    <meta:user-defined meta:name="OVERHEIDop.woonplaats">Kerkdriel</meta:user-defined>
    <meta:user-defined meta:name="OVERHEIDop.straatnaam">Duitse Wei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630 419730</meta:user-defined>
    <meta:user-defined meta:name="OVERHEIDop.versieInformatie"/>
  </office:meta>
</office:document-meta>
</file>